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dijk 12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1 een besluit genomen op de aanvraag met zaaknummer 2021-00108 voor een omgevingsvergunning op locatie Buitendijk 12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schuur / bij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295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9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9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1978 426931</meta:user-defined>
    <meta:user-defined meta:name="DC.title">Kennisgeving besluit op aanvraag omgevingsvergunning Buitendijk 12 in Heinenoord</meta:user-defined>
    <meta:user-defined meta:name="OVERHEID.PostcodeHuisnummer/OVERHEIDop.postcodeHuisnummer">3274BA 12</meta:user-defined>
    <meta:user-defined meta:name="OVERHEIDop.straatnaam">Buitendijk</meta:user-defined>
    <meta:user-defined meta:name="OVERHEIDop.woonplaats">Heinenoord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295</meta:user-defined>
    <meta:user-defined meta:name="OVERHEIDop.GmbID/DC.identifier">gmb-2021-38295</meta:user-defined>
    <meta:user-defined meta:name="OVERHEIDop.versieInformatie"/>
  </office:meta>
</office:document-meta>
</file>