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dasedijk 51 a in Bergeijk,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377</text:p>
            <text:p text:style-name="common-al">Datum ontvangst: 26 oktober 2021</text:p>
            <text:p text:style-name="common-al">Omschrijving: Bredasedijk 51 a in Bergeijk, veranderen van het bedrijf</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294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4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4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redasedijk 51 a in Bergeijk, veranderen van het bedrijf</meta:user-defined>
    <meta:user-defined meta:name="DCTERMS.W3CDTF/DCTERMS.available">2021-10-29</meta:user-defined>
    <meta:user-defined meta:name="DCTERMS.W3CDTF/OVERHEIDop.jaargang">2021</meta:user-defined>
    <meta:user-defined meta:name="OVERHEIDop.publicationIssue">382948</meta:user-defined>
    <meta:user-defined meta:name="OVERHEIDop.GmbID/DC.identifier">gmb-2021-382948</meta:user-defined>
    <meta:user-defined meta:name="OVERHEIDop.versieInformatie"/>
  </office:meta>
</office:document-meta>
</file>