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uisvesten van 2 huishoudens in een bestaande woning aan de Eperweg 64, 8167 LJ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uisvesten van 2 huishoudens in een bestaande woning aan de Eperweg 64, 8167 LJ Oene.</text:p>
            <text:p text:style-name="common-al">Datum besluit: 25 oktober 2021</text:p>
            <text:p text:style-name="common-al">Zaaknummer: 356048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294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048</meta:user-defined>
    <dc:language>nl</dc:language>
    <meta:user-defined meta:name="OVERHEIDop.locatietype/OVERHEIDop.gebiedsmarkering">Adres</meta:user-defined>
    <meta:user-defined meta:name="DC.title">Verleende omgevingsvergunning voor het huisvesten van 2 huishoudens in een bestaande woning aan de Eperweg 64, 8167 LJ Oen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945</meta:user-defined>
    <meta:user-defined meta:name="OVERHEIDop.GmbID/DC.identifier">gmb-2021-382945</meta:user-defined>
    <meta:user-defined meta:name="OVERHEIDop.versieInformatie"/>
  </office:meta>
</office:document-meta>
</file>