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Berkenpad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6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te doen vellen van twee houtopstanden (Betula pendula (berken))</text:p>
            <text:p text:style-name="common-al">
            <text:span text:style-name="nadrukvet">Locatie: Berkenpad Alblasserdam</text:span>
          </text:p>
            <text:p text:style-name="common-al">Datum besluit: 21 okto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82931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931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Berkenpad Alblass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2931</meta:user-defined>
    <meta:user-defined meta:name="OVERHEIDop.GmbID/DC.identifier">gmb-2021-382931</meta:user-defined>
    <meta:user-defined meta:name="OVERHEIDop.versieInformatie"/>
  </office:meta>
</office:document-meta>
</file>