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Deventerstraatweg 4 (zaaknummer 0193ESUITE20372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1 een kennisgeving ontvangen voor het breken van Beton en menggranulaat met een mobiele puinbreekinstallatie.</text:p>
            <text:p text:style-name="common-al">De kennisgeving betreft het breken van circa5175 ton beton, 150 ton asfalt en 250 ton ballast op het perceel aan de <text:span text:style-name="nadrukvet">Deventerstraatweg 4</text:span> te Zwolle. </text:p>
            <text:p text:style-name="common-al">De werkzaamheden zijn gepland gedurende een aantal sessies van <text:span text:style-name="nadrukvet">8 t/m 12 november 2021.</text:span>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9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obiel Puinbreken, Deventerstraatweg 4 (zaaknummer 0193ESUITE203728202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24</meta:user-defined>
    <meta:user-defined meta:name="OVERHEIDop.GmbID/DC.identifier">gmb-2021-382924</meta:user-defined>
    <meta:user-defined meta:name="OVERHEIDop.versieInformatie"/>
  </office:meta>
</office:document-meta>
</file>