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uttepeer (voorlopig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9612021</text:p>
            <text:p text:style-name="common-al">Ingekomen: 25-10-2021</text:p>
            <text:p text:style-name="common-al">Locatie: Juttepeer (voorlopig) 1 Olst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92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2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9612021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uttepeer (voorlopig) 1 Ol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921</meta:user-defined>
    <meta:user-defined meta:name="OVERHEIDop.GmbID/DC.identifier">gmb-2021-382921</meta:user-defined>
    <meta:user-defined meta:name="OVERHEIDop.versieInformatie"/>
  </office:meta>
</office:document-meta>
</file>