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Liebigweg 9-1 109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 Liebigweg 9-1 1097RJ Amsterdam</text:p>
            <text:p text:style-name="common-al">Omschrijving: plaatsen van een dakkapel aan de voorzijde en verlagen van de verdiepingsvloer van de zolderverdieping met 30 cm</text:p>
            <text:p text:style-name="common-al">Datum ontvangst: 22-10-2021</text:p>
            <text:p text:style-name="common-al">Zaaknummer: Z2021-O005438</text:p>
            <text:p text:style-name="common-al">OLO nummer: 64616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91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438</meta:user-defined>
    <meta:user-defined meta:name="DCTERMS.abstract">plaatsen van een dakkapel aan de voorzijde en verlagen van de verdiepingsvloer van de zolderverdieping met 30 cm</meta:user-defined>
    <dc:language>nl</dc:language>
    <meta:user-defined meta:name="OVERHEIDop.locatietype/OVERHEIDop.gebiedsmarkering">Punt</meta:user-defined>
    <meta:user-defined meta:name="DC.title">Aanvraag omgevingsvergunning Von Liebigweg 9-1 1097RJ Amst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917</meta:user-defined>
    <meta:user-defined meta:name="OVERHEIDop.GmbID/DC.identifier">gmb-2021-382917</meta:user-defined>
    <meta:user-defined meta:name="OVERHEIDop.versieInformatie"/>
  </office:meta>
</office:document-meta>
</file>