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laden en lossen van consumentenvuurwerk, Van Karnebeekstraat 26 en Assendorperstraat 147 (zaaknummer 18625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21, is een vergunning verleend op basis van de Algemene Plaatselijke Verordening (APV) voor laden en lossen van consumentenvuurwerk van <text:span text:style-name="nadrukvet">1 november 2021 t/m 31 januari 2022</text:span>, op <text:span text:style-name="nadrukvet">Van Karnebeekstraat 26 </text:span>en <text:span text:style-name="nadrukvet">Assendorperstraat 14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9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laden en lossen van consumentenvuurwerk, Van Karnebeekstraat 26 en Assendorperstraat 147 (zaaknummer 186259-2021)</meta:user-defined>
    <meta:user-defined meta:name="DCTERMS.W3CDTF/DCTERMS.available">2021-10-29</meta:user-defined>
    <meta:user-defined meta:name="DCTERMS.W3CDTF/OVERHEIDop.jaargang">2021</meta:user-defined>
    <meta:user-defined meta:name="OVERHEIDop.publicationIssue">382906</meta:user-defined>
    <meta:user-defined meta:name="OVERHEIDop.GmbID/DC.identifier">gmb-2021-382906</meta:user-defined>
    <meta:user-defined meta:name="OVERHEIDop.versieInformatie"/>
  </office:meta>
</office:document-meta>
</file>