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bij de Kas, Kuyerhuislaan 8D (zaaknummer 224690-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 bij de Kas op <text:span text:style-name="nadrukvet">10 en 11 december 2021</text:span>, locatie <text:span text:style-name="nadrukvet">Kuyerhuislaan 8D</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90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 bij de Kas, Kuyerhuislaan 8D (zaaknummer 224690-2021)</meta:user-defined>
    <meta:user-defined meta:name="DCTERMS.W3CDTF/DCTERMS.available">2021-10-29</meta:user-defined>
    <meta:user-defined meta:name="DCTERMS.W3CDTF/OVERHEIDop.jaargang">2021</meta:user-defined>
    <meta:user-defined meta:name="OVERHEIDop.publicationIssue">382901</meta:user-defined>
    <meta:user-defined meta:name="OVERHEIDop.GmbID/DC.identifier">gmb-2021-382901</meta:user-defined>
    <meta:user-defined meta:name="OVERHEIDop.versieInformatie"/>
  </office:meta>
</office:document-meta>
</file>