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llem Brocadesdreef 13, 2132 PV Hoofddorp, DSG Bouwmaten II B.V., het verbouwen van het bedrijfspand Bouwmaat Hoofddorp, datum verlengingsbesluit: 03-02-2021, zaak 10011104, OLO-56733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8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8.048 478032.374</meta:user-defined>
    <meta:user-defined meta:name="DC.title">Verlenging beslistermijn aanvraag omgevingsvergunning, Willem Brocadesdreef 13, 2132 PV Hoofddorp, DSG Bouwmaten II B.V., het verbouwen van het bedrijfspand Bouwmaat Hoofddorp, datum verlengingsbesluit: 03-02-2021, zaak 10011104, OLO-5673395.</meta:user-defined>
    <meta:user-defined meta:name="OVERHEID.PostcodeHuisnummer/OVERHEIDop.postcodeHuisnummer">2132PV 13</meta:user-defined>
    <meta:user-defined meta:name="OVERHEIDop.straatnaam">Willem Brocadesdreef</meta:user-defined>
    <meta:user-defined meta:name="OVERHEIDop.woonplaats">Hoof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89</meta:user-defined>
    <meta:user-defined meta:name="OVERHEIDop.GmbID/DC.identifier">gmb-2021-38289</meta:user-defined>
    <meta:user-defined meta:name="OVERHEIDop.versieInformatie"/>
  </office:meta>
</office:document-meta>
</file>