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Piet Hein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Last Man Standing ter hoogte van Piet Heinkade 1 1019BR AMSTERDAM</text:p>
            <text:p text:style-name="common-al">Datum van:30-10-2021</text:p>
            <text:p text:style-name="common-al">Datum t/m:30-10-2021</text:p>
            <text:p text:style-name="common-al">Tijd van: 09:00</text:p>
            <text:p text:style-name="common-al">Tijd tot: 17:00</text:p>
            <text:p text:style-name="common-al">Bezoekers drukste moment: 750</text:p>
            <text:p text:style-name="common-al">Activiteiten:Deelnemers zullen met elkaar een aantal uren stilstaan voor het belang van mentale gezondheid én geld ophalen om jongeren die het moeilijk hebben te kunnen ondersteunen.</text:p>
            <text:p text:style-name="common-al">Verzonden naar aanvrager op: 26-10-2021</text:p>
            <text:p text:style-name="common-al">Kenmerk gemeente: Z/21/1942969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42969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86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86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86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42969</meta:user-defined>
    <meta:user-defined meta:name="DCTERMS.abstract">Verleend: evenementenvergunning ter hoogte van adres Piet Heinkade 1</meta:user-defined>
    <dc:language>nl</dc:language>
    <meta:user-defined meta:name="OVERHEIDop.locatietype/OVERHEIDop.gebiedsmarkering">Punt</meta:user-defined>
    <meta:user-defined meta:name="DC.title">Besluit evenementenvergunning Verleend Piet Heinkade 1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868</meta:user-defined>
    <meta:user-defined meta:name="OVERHEIDop.GmbID/DC.identifier">gmb-2021-382868</meta:user-defined>
    <meta:user-defined meta:name="OVERHEIDop.versieInformatie"/>
  </office:meta>
</office:document-meta>
</file>