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Stremmen, Admiraal De Ruijterweg 140, 01-11-2021, Locatie: Admiraal De Ruijterweg 140-H</text:p>
            <text:p text:style-name="common-al">Looptijd :-- t/m 01-11-2021</text:p>
            <text:p text:style-name="common-al">Verzonden naar aanvrager op: 26-10-2021</text:p>
            <text:p text:style-name="common-al">Kenmerk gemeente: Z/21/1974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443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1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433</meta:user-defined>
    <meta:user-defined meta:name="DCTERMS.abstract">TVM 2 vakken, Stremmen, Admiraal De Ruijterweg 140, 01-11-2021, Admiraal De Ruijterweg 140-H</meta:user-defined>
    <dc:language>nl</dc:language>
    <meta:user-defined meta:name="OVERHEIDop.locatietype/OVERHEIDop.gebiedsmarkering">Punt</meta:user-defined>
    <meta:user-defined meta:name="DC.title">Besluit apv vergunning Verleend Admiraal De Ruijterweg 140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10</meta:user-defined>
    <meta:user-defined meta:name="OVERHEIDop.GmbID/DC.identifier">gmb-2021-382810</meta:user-defined>
    <meta:user-defined meta:name="OVERHEIDop.versieInformatie"/>
  </office:meta>
</office:document-meta>
</file>