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40 Sappemeer, Verlenging beslistermijn omgevingsvergunning (reguliere procedure) Z2020-00010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erenstraat 40, 9611 BC Sappemeer, voor het uitbreiden en ophogen van een bestaande garage, ingediend op 14 nov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447.297 576367.056</meta:user-defined>
    <meta:user-defined meta:name="DC.title">Herenstraat 40 Sappemeer, Verlenging beslistermijn omgevingsvergunning (reguliere procedure) Z2020-00010602</meta:user-defined>
    <meta:user-defined meta:name="OVERHEID.PostcodeHuisnummer/OVERHEIDop.postcodeHuisnummer">9611BC 40</meta:user-defined>
    <meta:user-defined meta:name="OVERHEIDop.straatnaam">Herenstraat</meta:user-defined>
    <meta:user-defined meta:name="OVERHEIDop.woonplaats">Sappe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28</meta:user-defined>
    <meta:user-defined meta:name="OVERHEIDop.GmbID/DC.identifier">gmb-2021-3828</meta:user-defined>
    <meta:user-defined meta:name="OVERHEIDop.versieInformatie"/>
  </office:meta>
</office:document-meta>
</file>