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Haarlemmerstraat 8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Steakhouse San Pedro - Haarlemmerstraat 83-H - 1013EL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6-10-2021</text:p>
            <text:p text:style-name="common-al">Kenmerk gemeente: Z/21/1975780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5780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77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77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77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5780</meta:user-defined>
    <meta:user-defined meta:name="DCTERMS.abstract">Verlenging verleend: toestemming tijdelijk terrtas op adres Haarlemmerstraat 83-H</meta:user-defined>
    <dc:language>nl</dc:language>
    <meta:user-defined meta:name="OVERHEIDop.locatietype/OVERHEIDop.gebiedsmarkering">Punt</meta:user-defined>
    <meta:user-defined meta:name="DC.title">Besluit Besluit toestemming tijdelijk terras Verlenging verleend Haarlemmerstraat 83-H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2777</meta:user-defined>
    <meta:user-defined meta:name="OVERHEIDop.GmbID/DC.identifier">gmb-2021-382777</meta:user-defined>
    <meta:user-defined meta:name="OVERHEIDop.versieInformatie"/>
  </office:meta>
</office:document-meta>
</file>