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adionweg 10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Stadionweg 109, 25-10-2021 t/m 09-11-2021, Locatie: Stadionweg 109-1</text:p>
            <text:p text:style-name="common-al">Looptijd :-- t/m 09-11-2021</text:p>
            <text:p text:style-name="common-al">Verzonden naar aanvrager op: 26-10-2021</text:p>
            <text:p text:style-name="common-al">Kenmerk gemeente: Z/21/19754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5429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7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7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5429</meta:user-defined>
    <meta:user-defined meta:name="DCTERMS.abstract">Objecten, Stadionweg 109, 25-10-2021 t/m 09-11-2021, Stadionweg 109-1</meta:user-defined>
    <dc:language>nl</dc:language>
    <meta:user-defined meta:name="OVERHEIDop.locatietype/OVERHEIDop.gebiedsmarkering">Punt</meta:user-defined>
    <meta:user-defined meta:name="DC.title">Besluit apv vergunning Verleend Stadionweg 109-1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716</meta:user-defined>
    <meta:user-defined meta:name="OVERHEIDop.GmbID/DC.identifier">gmb-2021-382716</meta:user-defined>
    <meta:user-defined meta:name="OVERHEIDop.versieInformatie"/>
  </office:meta>
</office:document-meta>
</file>