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terug plaatsen van een hekwerk, Baronielaan 165 4818P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817</text:p>
            <text:p text:style-name="common-al">Uiterlijke besluitdatum: 26-10-2021</text:p>
            <text:p text:style-name="common-al">Locatie: Baronielaan 165 4818PG Breda, District West Breda</text:p>
            <text:p text:style-name="common-al">Projectomschrijving: het terug plaatsen van een hekwer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69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9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9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1817</meta:user-defined>
    <meta:user-defined meta:name="DCTERMS.abstract">het terug plaatsen van een hekwerk</meta:user-defined>
    <dc:language>nl</dc:language>
    <meta:user-defined meta:name="OVERHEIDop.locatietype/OVERHEIDop.gebiedsmarkering">Punt</meta:user-defined>
    <meta:user-defined meta:name="DC.title">Opschorten beslistermijn omgevingsvergunning, het terug plaatsen van een hekwerk, Baronielaan 165 4818PG Breda, District West Bred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692</meta:user-defined>
    <meta:user-defined meta:name="OVERHEIDop.GmbID/DC.identifier">gmb-2021-382692</meta:user-defined>
    <meta:user-defined meta:name="OVERHEIDop.versieInformatie"/>
  </office:meta>
</office:document-meta>
</file>