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nologisch afwijken van het bestemmingsplan voor het realiseren van een nieuw pand voor een tandartspraktijk aan IJsseldijk 35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p text:style-name="common-al">Voor : de activiteit planologisch afwijken van het bestemmingsplan voor het realiseren van</text:p>
            <text:p text:style-name="common-al"> een nieuw pand voor een tandartspraktijk</text:p>
            <text:p text:style-name="common-al">Locatie : IJsseldijk 355 te KRIMPEN AAN DEN IJSSEL</text:p>
            <text:p text:style-name="common-al">De beslistermijn wordt verlengd. Door dit besluit is de nieuwe uiterste beslisdatum 16-12-2021.</text:p>
            <text:p text:style-name="last-al"> 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8268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8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8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nologisch afwijken van het bestemmingsplan voor het realiseren van een nieuw pand voor een tandartspraktijk aan IJsseldijk 355 te Krimpen aan den IJssel</meta:user-defined>
    <meta:user-defined meta:name="DCTERMS.W3CDTF/DCTERMS.available">2021-10-29</meta:user-defined>
    <meta:user-defined meta:name="DCTERMS.W3CDTF/OVERHEIDop.jaargang">2021</meta:user-defined>
    <meta:user-defined meta:name="OVERHEIDop.publicationIssue">382680</meta:user-defined>
    <meta:user-defined meta:name="OVERHEIDop.GmbID/DC.identifier">gmb-2021-382680</meta:user-defined>
    <meta:user-defined meta:name="OVERHEIDop.versieInformatie"/>
  </office:meta>
</office:document-meta>
</file>