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pandige constructieve wijziging aan Gaarderhof 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 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
                    <text:span text:style-name="nadrukvet">Gaarderhof 2:</text:span> het realiseren van een inpandige constructieve wijziging (datum ontvangst: 11 oktober 2021).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8267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7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7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inpandige constructieve wijziging aan Gaarderhof 2 te Krimpen aan den IJssel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679</meta:user-defined>
    <meta:user-defined meta:name="OVERHEIDop.GmbID/DC.identifier">gmb-2021-382679</meta:user-defined>
    <meta:user-defined meta:name="OVERHEIDop.versieInformatie"/>
  </office:meta>
</office:document-meta>
</file>