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de voorzijde van de woning aan Sleedoornhof 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
                    <text:span text:style-name="nadrukvet">Sleedoornhof 6: </text:span>het plaatsen van een erker aan de voorzijde van de woning (datum ontvangst: 12 oktober 2021).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82677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7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677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ker aan de voorzijde van de woning aan Sleedoornhof 6 te Krimpen aan den IJssel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677</meta:user-defined>
    <meta:user-defined meta:name="OVERHEIDop.GmbID/DC.identifier">gmb-2021-382677</meta:user-defined>
    <meta:user-defined meta:name="OVERHEIDop.versieInformatie"/>
  </office:meta>
</office:document-meta>
</file>