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 met schutting/entree aan de voorzijde van de woning aan Kerkdreef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
                    <text:span text:style-name="nadrukvet">Kerkdreef 10:</text:span> het plaatsen van een fietsenstalling met schutting/entree aan de voorzijde van de woning (datum ontvangst: 20 oktober 2021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26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stalling met schutting/entree aan de voorzijde van de woning aan Kerkdreef 10 te Krimpen aan den IJss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76</meta:user-defined>
    <meta:user-defined meta:name="OVERHEIDop.GmbID/DC.identifier">gmb-2021-382676</meta:user-defined>
    <meta:user-defined meta:name="OVERHEIDop.versieInformatie"/>
  </office:meta>
</office:document-meta>
</file>