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Fidelio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Fidelio 1:</text:span> het realiseren van een dakopbouw op de woning (datum ontvangst: 18 oktober 2021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26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Fidelio 1 te Krimpen aan den IJss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75</meta:user-defined>
    <meta:user-defined meta:name="OVERHEIDop.GmbID/DC.identifier">gmb-2021-382675</meta:user-defined>
    <meta:user-defined meta:name="OVERHEIDop.versieInformatie"/>
  </office:meta>
</office:document-meta>
</file>