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14 september 2021,</text:p>
            <text:p text:style-name="al"/>
            <text:p text:style-name="al">gelet op de artikelen 147 en 149 van de Gemeentewet,</text:p>
            <text:p text:style-name="al"/>
            <text:p text:style-name="al"/>
            <text:p text:style-name="al">B E S L U I T:</text:p>
            <text:p text:style-name="al"/>
            <text:p text:style-name="al"/>
            <text:p text:style-name="al">vast te stellen de <text:span text:style-name="nadrukvet">Verordening Starterslening Beemster 2021</text:span>, luiden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Begrippen</text:span>
            </text:p>
            <text:p text:style-name="al">Deze verordening verstaat onder:</text:p>
            <text:p text:style-name="al">a) <text:span text:style-name="nadrukcur">A</text:span><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
            <text:p text:style-name="al">b) <text:span text:style-name="nadrukcur">Colleg</text:span><text:span text:style-name="nadrukcur">e:</text:span> het college van burgemeester en wethouders van de gemeente Beemster;</text:p>
            <text:p text:style-name="al"/>
            <text:p text:style-name="al">c) <text:span text:style-name="nadrukcur">Combinatielening</text:span><text:span text:style-name="nadrukcur">:</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text:p text:style-name="al">d) <text:span text:style-name="nadrukcur">Financiële toets;</text:span> de toetsing die door SVn wordt uitgevoerd aan de hand van de geldende NHG-regels, waarmee de hoogte van de Starterslening wordt berekend.</text:p>
            <text:p text:style-name="al"/>
            <text:p text:style-name="al">e) <text:span text:style-name="nadrukcur">NHG:</text:span> Nationale Hypotheek Garantie, de publicitaire naam van de door Stichting Waarborgfonds Eigen Woningen, gevestigd te ’s-Gravenhage, verstrekte borgtocht;</text:p>
            <text:p text:style-name="al"/>
            <text:p text:style-name="al">f) <text:span text:style-name="nadrukcur">Starterslening:</text:span> een lening die door SVn kan worden verstrekt aan Aanvrager ten behoeve van de financiering van zijn eigen woning, tezamen met een aan de Starterslening gekoppelde Combinatielening;</text:p>
            <text:p text:style-name="al"/>
            <text:p text:style-name="al">g)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p text:style-name="al">h) <text:span text:style-name="nadrukcur">Toewijzing:</text:span> het besluit van de Gemeente op basis waarvan de aanvrager een aanvraag kan doen voor de Starterslening bij SVn.</text:p>
            <text:p text:style-name="al"/>
            <text:p text:style-name="al">i) <text:span text:style-name="nadrukcur">Maatschappelijke binding:</text:span> maatschappelijke binding wordt aangenomen ten aanzien van personen die ten minste één jaar onafgebroken ingezetene zijn (i.e. ingeschreven zijn in de Basisregistratie Personen (BRP), dan wel in het verleden aantoonbaar ten minste twee jaar onafgebroken ingezetene zijn geweest van de gemeente Beemster;</text:p>
            <text:p text:style-name="al"/>
            <text:p text:style-name="al">j) <text:span text:style-name="nadrukcur">Economische binding;</text:span> economische binding wordt aangenomen ten aanzien van personen die voor de voorziening in het bestaan zijn aangewezen op het verrichten van arbeid binnen of vanuit de gemeente Beemster gedurende een aantal uren dat tenminste overeenstemt met de helft van het aantal uren dat een normale werkweek uitmaakt.</text:p>
            <text:p text:style-name="al"/>
          </text:section>
          <text:section text:name="artikel_id1-3-2-2-2" text:style-name="artikel">
            <text:p text:style-name="artikel_kop_titel"><text:span text:style-name="artikel_kop_label">Artikel</text:span> <text:span text:style-name="artikel_kop_nr">2</text:span> 
              <text:span text:style-name="nadrukondlijn">Toepassingsbereik</text:span>
            </text:p>
            <text:p text:style-name="al">1. Deze verordening is uitsluitend van toepassing op lening aanvragen:</text:p>
            <text:p text:style-name="al"/>
            <text:p text:style-name="al">
            <text:span text:style-name="nadrukcur">a. Doelgroep:</text:span>
          </text:p>
            <text:p text:style-name="al">
            <text:span text:style-name="nadrukcur">In Nederland verblijfsgerechtigde personen die op het moment van aanvraag van de starterslening maatschappelijke of economische binding hebben met de gemeente Beemster. ln geval er sprake is van twee aanvragers geldt de hiervoor genoemde bindingseis aan de gemeente voor één van beide aanvragers.</text:span>
          </text:p>
            <text:p text:style-name="al"/>
            <text:p text:style-name="al">
            <text:span text:style-name="nadrukcur">b. Markt-/woning en prijssegment</text:span>
          </text:p>
            <text:p text:style-name="al">
            <text:span text:style-name="nadrukcur">Voor de aankoop van bestaande en nieuwbouwwoningen in de gemeente Beemster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span>
          </text:p>
            <text:p text:style-name="al"/>
            <text:p text:style-name="al">2. De aanvrager moet de woning waarvoor een Starterslening wordt verstrekt zelf gaan bewonen.</text:p>
            <text:p text:style-name="al"/>
          </text:section>
          <text:section text:name="artikel_id1-3-2-2-3" text:style-name="artikel">
            <text:p text:style-name="artikel_kop_titel"><text:span text:style-name="artikel_kop_label">Artikel</text:span> <text:span text:style-name="artikel_kop_nr">3</text:span> 
              <text:span text:style-name="nadrukondlijn">Budget</text:span>
            </text:p>
            <text:p text:style-name="al">1. De gemeente Beemster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4" text:style-name="artikel">
            <text:p text:style-name="artikel_kop_titel"> Artikel 4 <text:span text:style-name="nadrukondlijn">Bevoegdheid College</text:span></text:p>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text:span text:style-name="nadrukondlijn">Procedure aanvraag en toewijzing</text:span>
            </text:p>
            <text:p text:style-name="al">1. Een aanvraag voor een Starterslening wordt bij het college ingediend op een door de gemeente beschikbaar gestelde wijze.</text:p>
            <text:p text:style-name="al"/>
            <text:p text:style-name="al">2. Het college bevestigt de ontvangst van de aanvraag binnen twee weken.</text:p>
            <text:p text:style-name="al"/>
            <text:p text:style-name="al">3. Indien de aanvraag niet alle gegevens bevat die het college voor het nemen van een beslissing noodzakelijk acht, stelt het college de aanvrager in de gelegenheid de aanvraag binnen een termijn van vier weken te completeren.</text:p>
            <text:p text:style-name="al"/>
            <text:p text:style-name="al">4. Indien de aanvraag niet binnen de aangegeven termijn is gecompleteerd, besluit het college de aanvraag buiten behandeling te stellen. Het college handelt aanvragen in volgorde van binnenkomst af.</text:p>
            <text:p text:style-name="al"/>
            <text:p text:style-name="al">5. Het college neemt binnen acht weken na ontvangst van de aanvraag, dan wel na het compleet worden daarvan, een beslissing en deelt die middels een toewijzings- of afwijzingsbesluit mee aan de aanvrager.</text:p>
            <text:p text:style-name="al"/>
            <text:p text:style-name="al">6. Uit overschrijding van de in het vijfde lid bedoelde termijn kan de aanvrager niet afleiden dat zijn aanvraag is of wordt gehonoreerd.</text:p>
            <text:p text:style-name="al"/>
            <text:p text:style-name="al">7. In de toewijzing wordt de maximale hoogte van de Starterslening vastgesteld. Dit wordt gedaan op basis van de absolute grens van € 45.000 of op basis van het nog beschikbare budget.</text:p>
            <text:p text:style-name="al"/>
            <text:p text:style-name="al">8. De in lid 5 bedoelde beslissing is een besluit in de zin van artikel 1:3 van de Algemene wet bestuursrecht, waartegen bezwaar en beroep kan worden ingesteld door belanghebbenden.</text:p>
            <text:p text:style-name="al"/>
            <text:p text:style-name="al"/>
          </text:section>
          <text:section text:name="artikel_id1-3-2-2-6" text:style-name="artikel">
            <text:p text:style-name="artikel_kop_titel"><text:span text:style-name="artikel_kop_label">Artikel</text:span> <text:span text:style-name="artikel_kop_nr"> 6 </text:span> 
              <text:span text:style-name="nadrukondlijn">Afwijzen aanvraag en Intrekking toewijzing</text:span>
            </text:p>
            <text:p text:style-name="al">1. Het college wijst een aanvraag voor een Starterslening af, indien:</text:p>
            <text:p text:style-name="al">a. het budget niet toereikend is om de aanvraag te honoreren; of</text:p>
            <text:p text:style-name="al">b. er niet is voldaan aan de bij of krachtens deze verordening gestelde voorschriften en/of bepalingen.</text:p>
            <text:p text:style-name="al">2. Het college trekt een toewijzing Starterslening in, indien:</text:p>
            <text:p text:style-name="al">a. de Starterslening is toegewezen of vastgesteld op grond van onjuiste gegevens; of</text:p>
            <text:p text:style-name="al">b. de Starterslening niet tot stand komt.</text:p>
            <text:p text:style-name="al"/>
            <text:p text:style-name="al"/>
          </text:section>
          <text:section text:name="artikel_id1-3-2-2-7" text:style-name="artikel">
            <text:p text:style-name="artikel_kop_titel"><text:span text:style-name="artikel_kop_label">Artikel</text:span> <text:span text:style-name="artikel_kop_nr">7</text:span> 
              <text:span text:style-name="nadrukondlijn">Financiële toets, verstrekken en beheer Starterslening door 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
            <text:p text:style-name="al">2. Met de toewijzing kan een aanvraag voor de Starterslening worden ingediend bij SVn.</text:p>
            <text:p text:style-name="al"/>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p text:style-name="al"/>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p text:style-name="al">6. De verordening is in overeenstemming met de productspecificaties Starterslening van SVn en de deelnemingsovereenkomst die is gesloten tussen de gemeente Beemster en SVn.</text:p>
            <text:p text:style-name="al"/>
          </text:section>
          <text:section text:name="artikel_id1-3-2-2-8" text:style-name="artikel">
            <text:p text:style-name="artikel_kop_titel"><text:span text:style-name="artikel_kop_label">Artikel</text:span> <text:span text:style-name="artikel_kop_nr">8</text:span> 
              <text:span text:style-name="nadrukondlijn">H</text:span>
              <text:span text:style-name="nadrukondlijn">ardheidsclausule</text:span>
            </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text:span text:style-name="nadrukondlijn">Inwerkingtreding</text:span>
            </text:p>
            <text:p text:style-name="al">1. Deze verordening treedt in werking met ingang van 1 november 2021.</text:p>
            <text:p text:style-name="al"/>
            <text:p text:style-name="al">2. Met de inwerkingtreding van de Verordening Starterslening Beemster 2021 wordt de verordening Starterlening Beemster 2013 ingetrokken.</text:p>
            <text:p text:style-name="al"/>
          </text:section>
          <text:section text:name="artikel_id1-3-2-2-10" text:style-name="artikel">
            <text:p text:style-name="artikel_kop_titel"><text:span text:style-name="artikel_kop_label">Artikel</text:span> <text:span text:style-name="artikel_kop_nr">10</text:span> 
              <text:span text:style-name="nadrukondlijn">Citeertitel</text:span>
            </text:p>
            <text:p text:style-name="al">Deze verordening kan worden aangehaald als ‘Verordening Starterslening Beemster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d. 12 oktober 2021</text:span></text:p>
            <text:p><text:span text:style-name="functie"/></text:p>
          </text:section>
          <text:section text:name="ondertekening_id1-3-2-3-2">
            <text:p><text:span text:style-name="functie"/></text:p>
            <text:p><text:span text:style-name="functie">H.C. Heerschop </text:span></text:p>
            <text:p><text:span text:style-name="functie">voorzitter </text:span></text:p>
            <text:p><text:span text:style-name="functie"/></text:p>
          </text:section>
          <text:section text:name="ondertekening_id1-3-2-3-3">
            <text:p><text:span text:style-name="functie"/></text:p>
            <text:p><text:span text:style-name="functie">M. Timmer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826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552257</meta:user-defined>
    <meta:user-defined meta:name="DCTERMS.alternative">Verordening Starterslening Beemster 2021</meta:user-defined>
    <dc:language>nl</dc:language>
    <meta:user-defined meta:name="OVERHEIDop.locatietype/OVERHEIDop.gebiedsmarkering">Gemeente</meta:user-defined>
    <meta:user-defined meta:name="DC.title">Verordening Starterslening Beemster 2021</meta:user-defined>
    <meta:user-defined meta:name="DCTERMS.W3CDTF/DCTERMS.available">2021-10-28</meta:user-defined>
    <meta:user-defined meta:name="DCTERMS.W3CDTF/OVERHEIDop.jaargang">2021</meta:user-defined>
    <meta:user-defined meta:name="OVERHEIDop.publicationIssue">382672</meta:user-defined>
    <meta:user-defined meta:name="OVERHEIDop.betreftRegeling">CVDR663465_1</meta:user-defined>
    <meta:user-defined meta:name="xs:date/OVERHEIDop.startdatum">2021-11-01</meta:user-defined>
    <meta:user-defined meta:name="OVERHEIDop.GmbID/DC.identifier">gmb-2021-382672</meta:user-defined>
    <meta:user-defined meta:name="OVERHEIDop.versieInformatie"/>
  </office:meta>
</office:document-meta>
</file>