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’t Bijltje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 het realiseren van een gesloten bodemenergiesysteem.</text:p>
            <text:p text:style-name="common-al">Locatie:  ’t Bijltje 1, 5431 MD Cuijk</text:p>
            <text:p text:style-name="common-al">Datum ontvangen: 10 september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826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’t Bijltje 1 te Cuij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64</meta:user-defined>
    <meta:user-defined meta:name="OVERHEIDop.GmbID/DC.identifier">gmb-2021-382664</meta:user-defined>
    <meta:user-defined meta:name="OVERHEIDop.versieInformatie"/>
  </office:meta>
</office:document-meta>
</file>