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urt 3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 2021-124 voor een omgevingsvergunning op locatie De Buurt 38 te Hardinxveld-Giessendam. De vergunning is verleend. Het besluit betreft : Het bestaande bouwwerk verbouwen naar 1 kantoorruimte en 4 appartementen. Het besluit is verzonden op 26 okto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26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De Buurt 38 te Hardinxveld-Giess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59</meta:user-defined>
    <meta:user-defined meta:name="OVERHEIDop.GmbID/DC.identifier">gmb-2021-382659</meta:user-defined>
    <meta:user-defined meta:name="OVERHEIDop.versieInformatie"/>
  </office:meta>
</office:document-meta>
</file>