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ningin Wilhelminalaan 164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1 een besluit genomen op de aanvraag met zaaknummer O 2021-163 voor een omgevingsvergunning op locatie Koningin Wilhelminalaan 164 te Hardinxveld-Giessendam. De vergunning is verleend. Het besluit betreft : het kappen van 3 bomen. Het besluit is verzonden op 26 oktober 2021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8265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65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65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 2021-163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Koningin Wilhelminalaan 164 te Hardinxveld-Giessendam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657</meta:user-defined>
    <meta:user-defined meta:name="OVERHEIDop.GmbID/DC.identifier">gmb-2021-382657</meta:user-defined>
    <meta:user-defined meta:name="OVERHEIDop.versieInformatie"/>
  </office:meta>
</office:document-meta>
</file>