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1 een aanvraag voor een omgevingsvergunning ontvangen. Dit betreft het plaatsen van een doorgang in de zijgevel ter plaatse van de Lange Tiendeweg 44 in Gouda. De aanvraag is geregistreerd onder kenmerk 202129046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65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5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5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Tiendeweg 44 in Gouda</meta:user-defined>
    <meta:user-defined meta:name="DCTERMS.W3CDTF/DCTERMS.available">2021-10-28</meta:user-defined>
    <meta:user-defined meta:name="DCTERMS.W3CDTF/OVERHEIDop.jaargang">2021</meta:user-defined>
    <meta:user-defined meta:name="OVERHEIDop.publicationIssue">382655</meta:user-defined>
    <meta:user-defined meta:name="OVERHEIDop.GmbID/DC.identifier">gmb-2021-382655</meta:user-defined>
    <meta:user-defined meta:name="OVERHEIDop.versieInformatie"/>
  </office:meta>
</office:document-meta>
</file>