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Vianenstraat 3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 het realiseren van een gesloten bodemenergiesysteem.</text:p>
            <text:p text:style-name="common-al">Locatie: Vianenstraat 3, 5437 PG Beers</text:p>
            <text:p text:style-name="common-al">Datum ontvangen: 6 mei 2021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826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Vianenstraat 3 te Beer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51</meta:user-defined>
    <meta:user-defined meta:name="OVERHEIDop.GmbID/DC.identifier">gmb-2021-382651</meta:user-defined>
    <meta:user-defined meta:name="OVERHEIDop.versieInformatie"/>
  </office:meta>
</office:document-meta>
</file>