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van aanvraag omgevingsvergunning Utrechtseweg 29 1381GR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Utrechtseweg 29 1381GR Weesp</text:p>
            <text:p text:style-name="common-al">Omschrijving: het realiseren van twee meerpalen in de Vecht</text:p>
            <text:p text:style-name="common-al">Besluit: buitenbehandeling laten</text:p>
            <text:p text:style-name="common-al">Verzonden naar aanvrager op: 26-10-2021</text:p>
            <text:p text:style-name="common-al">Zaaknummer: Z2021-WP006709</text:p>
            <text:p text:style-name="common-al">OLO nummer: 6175901</text:p>
            <text:p text:style-name="last-al">De aanvraag omgevingsvergunning is buiten behandeling 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sp</text:p>
            </table:table-cell>
            <table:table-cell office:value-type="string" table:style-name="header.C">
              <text:p text:style-name="headerright"><text:span text:style-name="nr">Nr. 382650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2650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2650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ees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sp</meta:user-defined>
    <meta:user-defined meta:name="OVERHEID.Gemeente/OVERHEID.authority">Wees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WP006709</meta:user-defined>
    <meta:user-defined meta:name="DCTERMS.abstract">het realiseren van 2 meerpalen in de Vecht</meta:user-defined>
    <dc:language>nl</dc:language>
    <meta:user-defined meta:name="OVERHEIDop.locatietype/OVERHEIDop.gebiedsmarkering">Punt</meta:user-defined>
    <meta:user-defined meta:name="DC.title">Buiten behandeling stellen van aanvraag omgevingsvergunning Utrechtseweg 29 1381GR Weesp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2650</meta:user-defined>
    <meta:user-defined meta:name="OVERHEIDop.GmbID/DC.identifier">gmb-2021-382650</meta:user-defined>
    <meta:user-defined meta:name="OVERHEIDop.versieInformatie"/>
  </office:meta>
</office:document-meta>
</file>