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alcoholwetvergunning te verlenen voor het horecabedrijf aan Oranjelaan 11A te Harder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om op grond van artikel 3 van de Alcoholwet, voor het horecabedrijf aan de onderstaande rechtsperso(o)n(en) als bedoeld in artikel 1, eerste lid, van de Alcoholwet, een alcoholwetvergunning te verlenen aan:</text:p>
            <text:p text:style-name="common-al">
            <text:span text:style-name="nadrukvet">naam: Stichting MESS Harderwijk</text:span>
          </text:p>
            <text:p text:style-name="common-al">
            <text:span text:style-name="nadrukvet">rechtsvorm: paracommerciële rechtspersoon</text:span>
          </text:p>
            <text:p text:style-name="common-al">
            <text:span text:style-name="nadrukvet">handelsnaam: Stichting MESS Harderwijk</text:span>
          </text:p>
            <text:p text:style-name="common-al">
            <text:span text:style-name="nadrukvet">adres: Oranjelaan 11A</text:span>
          </text:p>
            <text:p text:style-name="common-al">
            <text:span text:style-name="nadrukvet"> 3843 AA Harderwijk</text:span>
          </text:p>
            <text:p text:style-name="common-al">
            <text:span text:style-name="nadrukvet">Inzage en informatie</text:span>
          </text:p>
            <text:p text:style-name="common-al">De ontwerpbeschikking en bijbehorende stukken liggen vanaf 25-10-2021 tot en met 6-12-2021 gedurende een termijn van zes weken ter inzage bij de Domein Samenleving. De openingstijden zijn maandag t/m vrijdag van 9.00 uur tot 12:30 uur, donderdag doorlopend van 9:00 uur tot 20:00 uur. Wanneer u de stukken wilt inzien buiten kantooruren, kunt u telefonisch een afspraak maken: 0341-411446</text:p>
            <text:p text:style-name="common-al">
            <text:span text:style-name="nadrukvet">Zienswijzen</text:span>
          </text:p>
            <text:p text:style-name="common-al">Belanghebbenden die zich niet kunnen verenigen met het verlenen van bovenstaande vergunning, kunnen gedurende een termijn van zes weken, gerekend vanaf de dag waarop genoemde ontwerpbeschikking ter inzage is gelegd, mondeling of schriftelijk hun zienswijze kenbaar maken bij de burgemeester van de gemeente Harderwijk, Havendam 56, 3841 AA Harderwijk.</text:p>
            <text:p text:style-name="last-al">Wanneer ondanks ingebrachte zienswijzen de vergunning wordt verleend kan geen beroep bij de administratieve rechter worden ingesteld door een belanghebbende aan wie redelijkerwijs kan worden verweten dat hij geen zienswijze naar voren heef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264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4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4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oornemen een alcoholwetvergunning te verlenen voor het horecabedrijf aan Oranjelaan 11A te Harderwijk</meta:user-defined>
    <meta:user-defined meta:name="DCTERMS.W3CDTF/DCTERMS.available">2021-10-28</meta:user-defined>
    <meta:user-defined meta:name="DCTERMS.W3CDTF/OVERHEIDop.jaargang">2021</meta:user-defined>
    <meta:user-defined meta:name="OVERHEIDop.publicationIssue">382648</meta:user-defined>
    <meta:user-defined meta:name="OVERHEIDop.GmbID/DC.identifier">gmb-2021-382648</meta:user-defined>
    <meta:user-defined meta:name="OVERHEIDop.versieInformatie"/>
  </office:meta>
</office:document-meta>
</file>