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name gegevens vertrek; Nicola Kinga Paszkiewicz, Woerdense Verl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is gebleken dat de wettelijk vertegenwoordiger van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al"/>
            <text:p text:style-name="al">Van <text:span text:style-name="nadrukvet">Nicola Kinga Paszkiewicz, geboortedatum 20-04-2008, Camping naast Uitweg 38 a t/m z te Woerdense Verlaat</text:span> is per 13 oktober 2021 de gegevens over het vertrek opgenomen en vanaf die datum dus niet meer actueel ingeschreven in Nederland.</text:p>
            <text:p text:style-name="al"/>
            <text:p text:style-name="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264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4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4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Besluit opname gegevens vertrek; Nicola Kinga Paszkiewicz, Woerdense Verlaat</meta:user-defined>
    <meta:user-defined meta:name="DCTERMS.W3CDTF/DCTERMS.available">2021-10-28</meta:user-defined>
    <meta:user-defined meta:name="DCTERMS.W3CDTF/OVERHEIDop.jaargang">2021</meta:user-defined>
    <meta:user-defined meta:name="OVERHEIDop.publicationIssue">382647</meta:user-defined>
    <meta:user-defined meta:name="OVERHEIDop.GmbID/DC.identifier">gmb-2021-382647</meta:user-defined>
    <meta:user-defined meta:name="OVERHEIDop.versieInformatie"/>
  </office:meta>
</office:document-meta>
</file>