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rdenking Kristallnacht, Grote Markt eo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6022</text:p>
            <text:p text:style-name="common-al">Ingekomen: 08-10-2021</text:p>
            <text:p text:style-name="common-al">Locatie: Grote Markt Breda</text:p>
            <text:p text:style-name="common-al">Omschrijving: Herdenking Kristallnacht</text:p>
            <text:p text:style-name="common-al">Periode: op 09-11-2021 van 17:30 uur tot  20:4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64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6022</meta:user-defined>
    <meta:user-defined meta:name="DCTERMS.abstract">Herdenking Kristallnacht</meta:user-defined>
    <dc:language>nl</dc:language>
    <meta:user-defined meta:name="OVERHEIDop.locatietype/OVERHEIDop.gebiedsmarkering">Punt</meta:user-defined>
    <meta:user-defined meta:name="DC.title">Aanvraag evenementenvergunning, Herdenking Kristallnacht, Grote Markt eo Bred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44</meta:user-defined>
    <meta:user-defined meta:name="OVERHEIDop.GmbID/DC.identifier">gmb-2021-382644</meta:user-defined>
    <meta:user-defined meta:name="OVERHEIDop.versieInformatie"/>
  </office:meta>
</office:document-meta>
</file>