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oxmeer 2022</text:p>
      <text:section text:name="regeling_id1-3-2" text:style-name="regeling">
        <text:section text:name="aanhef_id1-3-2-1" text:style-name="aanhef">
          <text:section text:name="preambule_id1-3-2-1-1" text:style-name="preambule">
            <text:p text:style-name="al">De raad van de gemeente Boxmeer;</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Boxmeer 2022 </text:span>
          </text:p>
            <text:p text:style-name="al">
            <text:span text:style-name="nadrukvet">(Verordening rioolheffing Box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 </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 3. </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 6. </text:number>
                <text:p text:style-name="al">De op de voet van het vierde en vijfde lid berekende hoeveelheid toegevoerd of opgepompt water wordt verminderd met de hoeveelheid water die niet is afgevoerd;</text:p>
              </text:list-item>
              <text:list-item text:style-override="id1-3-2-2-5-8">
                <text:number> 7. </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 </text:p>
              </text:list-item>
              <text:list-item text:style-override="id1-3-2-2-5-9">
                <text:number> 8. </text:number>
                <text:p text:style-name="al">Indien van een perceel geen waterverbruik kan worden vastgesteld, als bedoeld in de voorgaande leden, wordt dit perceel ingedeeld in de klasse als bedoeld in vierde lid onder letter a. van artikel 6.</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117,00</text:p>
              </text:list-item>
              <text:list-item text:style-override="id1-3-2-2-6-3">
                <text:number>2.</text:number>
                <text:p text:style-name="al">Het gebruikersdeel bedraagt voor een perceel dat in hoofdzaak wordt gebruikt als woning 125,00</text:p>
              </text:list-item>
              <text:list-item text:style-override="id1-3-2-2-6-4">
                <text:number>3.</text:number>
                <text:p text:style-name="al">In afwijking in zoverre van het bepaalde in lid 2 bedraagt het gebruikersdeel voor een perceel dat wordt bewoond door één persoon 65,00</text:p>
              </text:list-item>
              <text:list-item text:style-override="id1-3-2-2-6-5">
                <text:number>4.</text:number>
                <text:p text:style-name="al">Het gebruikersdeel bedraagt voor de overige percelen voor elke volle eenheid van 250 kubieke meters water bij een hoeveelheid water: </text:p>
                <text:list text:style-name="id1-3-2-2-6-5-3">
                  <text:list-item text:style-override="id1-3-2-2-6-5-3-1">
                    <text:number>a.</text:number>
                    <text:p text:style-name="al">van 1 t/m 250 m<text:span text:style-name="sup">3</text:span> 125,00</text:p>
                  </text:list-item>
                  <text:list-item text:style-override="id1-3-2-2-6-5-3-2">
                    <text:number>b.</text:number>
                    <text:p text:style-name="al">van 250 m<text:span text:style-name="sup">3</text:span> tot en met 1.000 m<text:span text:style-name="sup">3</text:span> 120,00</text:p>
                  </text:list-item>
                  <text:list-item text:style-override="id1-3-2-2-6-5-3-3">
                    <text:number>c.</text:number>
                    <text:p text:style-name="al">van 1.001 m<text:span text:style-name="sup">3</text:span> tot en met 2.500 m<text:span text:style-name="sup">3</text:span> 115,00</text:p>
                  </text:list-item>
                  <text:list-item text:style-override="id1-3-2-2-6-5-3-4">
                    <text:number>d.</text:number>
                    <text:p text:style-name="al">van 2.501 m<text:span text:style-name="sup">3</text:span> tot en met 5.000 m<text:span text:style-name="sup">3</text:span> 110,00</text:p>
                  </text:list-item>
                  <text:list-item text:style-override="id1-3-2-2-6-5-3-5">
                    <text:number>e.</text:number>
                    <text:p text:style-name="al">van 5.001 m<text:span text:style-name="sup">3</text:span> tot en met 10.000 m<text:span text:style-name="sup">3</text:span> 105,00</text:p>
                  </text:list-item>
                  <text:list-item text:style-override="id1-3-2-2-6-5-3-6">
                    <text:number>f.</text:number>
                    <text:p text:style-name="al">van 10.001 m<text:span text:style-name="sup">3</text:span> tot en met 50.000 m<text:span text:style-name="sup">3 </text:span>90,00</text:p>
                  </text:list-item>
                  <text:list-item text:style-override="id1-3-2-2-6-5-3-7">
                    <text:number>g.</text:number>
                    <text:p text:style-name="al">van 50.001 m<text:span text:style-name="sup">3</text:span> tot en met 100.000 m<text:span text:style-name="sup">3</text:span> 70,00</text:p>
                  </text:list-item>
                  <text:list-item text:style-override="id1-3-2-2-6-5-3-8">
                    <text:number>h.</text:number>
                    <text:p text:style-name="al">van 100.001 m<text:span text:style-name="sup">3</text:span> tot en met 250.000 m<text:span text:style-name="sup">3</text:span> 40,00</text:p>
                  </text:list-item>
                  <text:list-item text:style-override="id1-3-2-2-6-5-3-9">
                    <text:number>i.</text:number>
                    <text:p text:style-name="al">van 250.001 m<text:span text:style-name="sup">3</text:span> of meer 15,00</text:p>
                  </text:list-item>
                </text:list>
              </text:list-item>
              <text:list-item text:style-override="id1-3-2-2-6-6">
                <text:number>5.</text:number>
                <text:p text:style-name="al">Voor de berekening van het recht wordt een gedeelte van de in het vorige lid genoemde eenheid als een volle eenheid gerekend.</text:p>
              </text:list-item>
              <text:list-item text:style-override="id1-3-2-2-6-7">
                <text:number>6.</text:number>
                <text:p text:style-name="al">Voor percelen waarbij bij de bepaling van de waarde, de waarde buiten aanmerking wordt gelaten, bij percelen met een WOZ-waarde tot € 20.000, alsmede voor percelen waar geen water naar wordt toegevoerd, bedraagt het eigenarendeel en het gebruikersdeel 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rioolheffingen Boxmeer 2021”, vastgesteld bij raadsbesluit van 10 dec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oxmeer 2022'. </text:p>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20 okto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K.H.W. Groenewoud-de Best </text:span></text:p>
          </text:section>
          <text:section text:name="ondertekening_id1-3-2-3-4">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826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xmeer</meta:user-defined>
    <meta:user-defined meta:name="OVERHEID.Informatietype/DC.type">officiële publicatie</meta:user-defined>
    <meta:user-defined meta:name="OVERHEIDop.Rubriek/DC.type">algemeen verbindend voorschrift (verordening)</meta:user-defined>
    <meta:user-defined meta:name="OVERHEID.Gemeente/OVERHEID.authority">Boxmeer</meta:user-defined>
    <meta:user-defined meta:name="OVERHEID.Gemeente/DCTERMS.publisher">Boxme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Boxmeer 2022</meta:user-defined>
    <dc:language>nl</dc:language>
    <meta:user-defined meta:name="OVERHEIDop.locatietype/OVERHEIDop.gebiedsmarkering">Gemeente</meta:user-defined>
    <meta:user-defined meta:name="DC.title">Verordening op de heffing en invordering van rioolheffing Boxmeer 2022</meta:user-defined>
    <meta:user-defined meta:name="DCTERMS.W3CDTF/DCTERMS.available">2021-10-28</meta:user-defined>
    <meta:user-defined meta:name="DCTERMS.W3CDTF/OVERHEIDop.jaargang">2021</meta:user-defined>
    <meta:user-defined meta:name="OVERHEIDop.publicationIssue">382640</meta:user-defined>
    <meta:user-defined meta:name="OVERHEIDop.betreftRegeling">CVDR663445_1</meta:user-defined>
    <meta:user-defined meta:name="xs:date/OVERHEIDop.startdatum">2021-10-29</meta:user-defined>
    <meta:user-defined meta:name="OVERHEIDop.GmbID/DC.identifier">gmb-2021-382640</meta:user-defined>
    <meta:user-defined meta:name="OVERHEIDop.versieInformatie"/>
  </office:meta>
</office:document-meta>
</file>