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richtingen milieubeheer aan Brachterzijde 30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12 oktober 2021 van Mts. de Loo-Coenen, Brachterzijde 30, 6112 AW te Sint Joos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63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inrichtingen milieubeheer aan Brachterzijde 30 te Sint Joos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33</meta:user-defined>
    <meta:user-defined meta:name="OVERHEIDop.GmbID/DC.identifier">gmb-2021-382633</meta:user-defined>
    <meta:user-defined meta:name="OVERHEIDop.versieInformatie"/>
  </office:meta>
</office:document-meta>
</file>