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richtingen milieubeheer aan Kerkstraat 94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12 oktober 2021 van Maatschap Schroeder-Vergossen, Kerkstraat 94, 6104 AD te Koningsbosch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62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inrichtingen milieubeheer aan Kerkstraat 94 te Koningsbosc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28</meta:user-defined>
    <meta:user-defined meta:name="OVERHEIDop.GmbID/DC.identifier">gmb-2021-382628</meta:user-defined>
    <meta:user-defined meta:name="OVERHEIDop.versieInformatie"/>
  </office:meta>
</office:document-meta>
</file>