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drijvenweg 2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46</text:p>
            <text:p text:style-name="common-al">Aangevraagd op 21 oktober 2021</text:p>
            <text:p text:style-name="common-al">het vestigen van een bedrijf "De Hondenacademie"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262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2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2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57313/1277399</meta:user-defined>
    <meta:user-defined meta:name="DCTERMS.abstract">Bedrijvenweg 23 in Sint-Michielsgestel, het vestigen van een bedrijf "De Hondenacademie"</meta:user-defined>
    <dc:language>nl</dc:language>
    <meta:user-defined meta:name="OVERHEIDop.locatietype/OVERHEIDop.gebiedsmarkering">Adres</meta:user-defined>
    <meta:user-defined meta:name="DC.title">Aangevraagde omgevingsvergunning Bedrijvenweg 23 in Sint-Michielsgestel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2623</meta:user-defined>
    <meta:user-defined meta:name="OVERHEIDop.GmbID/DC.identifier">gmb-2021-382623</meta:user-defined>
    <meta:user-defined meta:name="OVERHEIDop.versieInformatie"/>
  </office:meta>
</office:document-meta>
</file>