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richtingen milieubeheer aan Prinsenbaan 104A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8 oktober 2021 van WR Wortelen V.O.F., Prinsenbaan 104A, 6104 BH te Koningsbosch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62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inrichtingen milieubeheer aan Prinsenbaan 104A te Koningsbosc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622</meta:user-defined>
    <meta:user-defined meta:name="OVERHEIDop.GmbID/DC.identifier">gmb-2021-382622</meta:user-defined>
    <meta:user-defined meta:name="OVERHEIDop.versieInformatie"/>
  </office:meta>
</office:document-meta>
</file>