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f te voeren bootwrakken Schoenerkade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 te voeren bootwrakken, gemeente Zoetermeer</text:span>
          </text:p>
            <text:p text:style-name="common-al">Het college van burgemeester en wethouders van Zoetermeer is voornemens om twee weken na deze bekendmaking, zes bootwrakken te verwijderen. Het gaat om de volgende bootwrakke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Kleur</text:span>
                    </text:p>
                  </table:table-cell>
                  <table:table-cell table:style-name="entry" table:number-rows-spanned="1" table:number-columns-spanned="1">
                    <text:p text:style-name="table_al">
                      <text:span text:style-name="nadrukvet">Registratienummer CityControl</text:span>
                    </text:p>
                  </table:table-cell>
                </table:table-row>
                <table:table-row table:style-name="row">
                  <table:table-cell table:style-name="entry" table:number-rows-spanned="1" table:number-columns-spanned="1">
                    <text:p text:style-name="table_al">Schoenerkade</text:p>
                  </table:table-cell>
                  <table:table-cell table:style-name="entry" table:number-rows-spanned="1" table:number-columns-spanned="1">
                    <text:p text:style-name="table_al">Zeilboot</text:p>
                  </table:table-cell>
                  <table:table-cell table:style-name="entry" table:number-rows-spanned="1" table:number-columns-spanned="1">
                    <text:p text:style-name="table_al">Blauw</text:p>
                  </table:table-cell>
                  <table:table-cell table:style-name="entry" table:number-rows-spanned="1" table:number-columns-spanned="1">
                    <text:p text:style-name="table_al">173926</text:p>
                  </table:table-cell>
                </table:table-row>
              </table:table>
              <text:p text:style-name="table_bottom"/>
            </text:section>
            <text:p text:style-name="common-al">De eigenaren zijn onbekend. Dit voornemen is tevens aan de desbetreffende boten aangehecht. U kunt uw zienswijze over dit voornemen indienen bij de afdeling Veiligheid,</text:p>
            <text:p text:style-name="common-al">Vergunning en Handhaving (VVH) van de gemeente Zoetermeer, te bereiken via telefoonnummer 14079.</text:p>
            <text:p text:style-name="common-al">Indien tot verwijdering wordt overgegaan, worden de boten getaxeerd en indien de waarde van de betreffende boot lager is dan de kosten voor verwijdering en opslag wordt de boot om niet aan een ander overgedragen of vernietigd. De boten die worden opgeslagen kunnen tegen betaling van de kosten van opslag en de kosten van verwijdering, worden afgehaald. Het college kan tot verkoop van de boot overgaan.</text:p>
            <text:p text:style-name="last-al">Na verwijdering van de botenwrakken kunnen eigenaren op de website <text:a xlink:href="http://www.verlorenofgevonden.nl" xlink:type="simple"><text:span text:style-name="nadrukondlijn">www.verlorenofgevonden.nl</text:span></text:a> meer informati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262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2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2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Af te voeren bootwrakken Schoenerkade te Zoetermeer</meta:user-defined>
    <meta:user-defined meta:name="DCTERMS.W3CDTF/DCTERMS.available">2021-10-28</meta:user-defined>
    <meta:user-defined meta:name="DCTERMS.W3CDTF/OVERHEIDop.jaargang">2021</meta:user-defined>
    <meta:user-defined meta:name="OVERHEIDop.publicationIssue">382621</meta:user-defined>
    <meta:user-defined meta:name="OVERHEIDop.GmbID/DC.identifier">gmb-2021-382621</meta:user-defined>
    <meta:user-defined meta:name="OVERHEIDop.versieInformatie"/>
  </office:meta>
</office:document-meta>
</file>