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Haltman  P.  20-04-1975 Onbekend</text:p>
            <text:p text:style-name="common-al">Chorchowski  A.  21-04-1993 Onbekend</text:p>
            <text:p text:style-name="common-al">Betrokken personen kunnen tot 2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26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2-09</meta:user-defined>
    <meta:user-defined meta:name="DCTERMS.W3CDTF/OVERHEIDop.jaargang">2021</meta:user-defined>
    <meta:user-defined meta:name="OVERHEIDop.publicationIssue">38262</meta:user-defined>
    <meta:user-defined meta:name="OVERHEIDop.GmbID/DC.identifier">gmb-2021-38262</meta:user-defined>
    <meta:user-defined meta:name="OVERHEIDop.versieInformatie"/>
  </office:meta>
</office:document-meta>
</file>