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ijdelijke benoeming raadsl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, dat de voorzitter van het centraal stembureau, bij besluit van 24 oktober 2021 tijdelijk benoemd heeft verklaard tot lid van de gemeenteraad van Echt-Susteren:</text:p>
            <text:p text:style-name="common-al">De heer G.C.H. Weber, wonende te Echt. </text:p>
            <text:p text:style-name="last-al">Het betreft de tijdelijke benoeming in de vacature die is ontstaan door het tijdelijk ontslag van mevrouw M.C.L. Verkoulen-Smeets, wonende te Sint Joost in verband met zwangerschapsverlof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28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61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kendmaking tijdelijke benoeming raadsli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12</meta:user-defined>
    <meta:user-defined meta:name="OVERHEIDop.GmbID/DC.identifier">gmb-2021-382612</meta:user-defined>
    <meta:user-defined meta:name="OVERHEIDop.versieInformatie"/>
  </office:meta>
</office:document-meta>
</file>