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eiger aan de Fenacoliuslaan 23 van 18 t/m 24 oktober 202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oktober 2021</text:p>
            <text:p text:style-name="common-al">
            <text:span text:style-name="nadrukcur">Voorwerpen op de weg</text:span>
          </text:p>
            <text:list text:style-name="id1-3-2-1-1-3">
              <text:list-item text:style-override="id1-3-2-1-1-3-1">
                <text:number>•</text:number>
                <text:p text:style-name="al">Plaatsen van steiger, Fenacoliuslaan 23 van 18 t/m 24 oktober 2021 (datum van besluit 18-10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259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9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9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aan de Fenacoliuslaan 23 van 18 t/m 24 oktober 2021 te Maassluis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91</meta:user-defined>
    <meta:user-defined meta:name="OVERHEIDop.GmbID/DC.identifier">gmb-2021-382591</meta:user-defined>
    <meta:user-defined meta:name="OVERHEIDop.versieInformatie"/>
  </office:meta>
</office:document-meta>
</file>