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41 A in Ter Aar - het bouwen van een houten carpoort en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1 A in Ter Aar - zaaknummer W-2021-0351 - aanvraag  omgevingsvergunning  voor het bouwen van een houten carpoort en het realiseren van een uitrit - ingekomen op 20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25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raarseweg 41 A in Ter Aar - het bouwen van een houten carpoort en het realiseren van een uitri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90</meta:user-defined>
    <meta:user-defined meta:name="OVERHEIDop.GmbID/DC.identifier">gmb-2021-382590</meta:user-defined>
    <meta:user-defined meta:name="OVERHEIDop.versieInformatie"/>
  </office:meta>
</office:document-meta>
</file>