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het houden van zeugen met biggen naar het opfokken van opfokzeugen en het aanbrengen van luchtinlaten met filterkasten, luchtsluis en luchtwassers aan Bos en Broek 2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 hebben ontvangen:</text:p>
            <text:p text:style-name="common-al">
            <text:span text:style-name="nadrukvet">Koningsbosch</text:span>
          </text:p>
            <text:p text:style-name="last-al">
            <text:span text:style-name="nadrukondlijn">Bos en Broek 2</text:span>, voor het omzetten van het houden van zeugen met biggen naar het opfokken van opfokzeugen en het aanbrengen van luchtinlaten met filterkasten, luchtsluis en luchtwassers, datum ontvangst 18 oktober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8 oktober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258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8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8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omzetten van het houden van zeugen met biggen naar het opfokken van opfokzeugen en het aanbrengen van luchtinlaten met filterkasten, luchtsluis en luchtwassers aan Bos en Broek 2 te Koningsbosch</meta:user-defined>
    <meta:user-defined meta:name="DCTERMS.W3CDTF/DCTERMS.available">2021-10-28</meta:user-defined>
    <meta:user-defined meta:name="DCTERMS.W3CDTF/OVERHEIDop.jaargang">2021</meta:user-defined>
    <meta:user-defined meta:name="OVERHEIDop.publicationIssue">382589</meta:user-defined>
    <meta:user-defined meta:name="OVERHEIDop.GmbID/DC.identifier">gmb-2021-382589</meta:user-defined>
    <meta:user-defined meta:name="OVERHEIDop.versieInformatie"/>
  </office:meta>
</office:document-meta>
</file>