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rouwerstraat 2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7</text:p>
            <text:p text:style-name="common-al">het gebruiken van de Kindercentrum "De Wegwijzer"</text:p>
            <text:p text:style-name="common-al">Uitgebreide procedure voor de activiteit: brandveilig gebruik</text:p>
            <text:p text:style-name="common-al"/>
            <text:p text:style-name="common-al">Informatie en procedure</text:p>
            <text:p text:style-name="common-al">De ontwerp omgevingsvergunning, aanvraag en bijbehorende stukken liggen op afspraak van 29 oktober 2021 tot en met 9 december 2021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5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35745/1267442</meta:user-defined>
    <meta:user-defined meta:name="DCTERMS.abstract">Brouwerstraat 2 in Sint-Michielsgestel, het gebruiken van de Kindercentrum "De Wegwijzer"</meta:user-defined>
    <dc:language>nl</dc:language>
    <meta:user-defined meta:name="OVERHEIDop.locatietype/OVERHEIDop.gebiedsmarkering">Adres</meta:user-defined>
    <meta:user-defined meta:name="DC.title">Ontwerp omgevingsvergunning Brouwerstraat 2 in Sint-Michielsgest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86</meta:user-defined>
    <meta:user-defined meta:name="OVERHEIDop.GmbID/DC.identifier">gmb-2021-382586</meta:user-defined>
    <meta:user-defined meta:name="OVERHEIDop.versieInformatie"/>
  </office:meta>
</office:document-meta>
</file>