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ldopstelling t.b.v. en inclusief zonnepanelen aan Kokkelertstraat 34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Kokkelertstraat 34</text:span>, voor het realiseren van een veldopstelling t.b.v. en inclusief zonnepanelen, datum ontvangst 1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eldopstelling t.b.v. en inclusief zonnepanelen aan Kokkelertstraat 34 te Roost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84</meta:user-defined>
    <meta:user-defined meta:name="OVERHEIDop.GmbID/DC.identifier">gmb-2021-382584</meta:user-defined>
    <meta:user-defined meta:name="OVERHEIDop.versieInformatie"/>
  </office:meta>
</office:document-meta>
</file>