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Stoelenmatt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8 okto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Stoelenmatter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naast Stoelenmatter 19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naast Stoelenmatter 19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58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Naast stoelenmatter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98174</meta:user-defined>
    <meta:user-defined meta:name="DCTERMS.abstract">GHP op kenteken, naast Stoelenmatter 19, Hoor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Stoelenmatter, te Hoor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81</meta:user-defined>
    <meta:user-defined meta:name="OVERHEIDop.GmbID/DC.identifier">gmb-2021-382581</meta:user-defined>
    <meta:user-defined meta:name="OVERHEIDop.versieInformatie"/>
  </office:meta>
</office:document-meta>
</file>