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Schoolstraat bouwkavel 2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Schoolstraat bouwkavel 26</text:span>, voor het bouwen van een woonhuis, datum ontvangst 1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Schoolstraat bouwkavel 26 te Nieuwstad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79</meta:user-defined>
    <meta:user-defined meta:name="OVERHEIDop.GmbID/DC.identifier">gmb-2021-382579</meta:user-defined>
    <meta:user-defined meta:name="OVERHEIDop.versieInformatie"/>
  </office:meta>
</office:document-meta>
</file>