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ijssenseweg 16 7495RP Ambt Delden, zaaknummer 0000208887, het realiseren van camperplaatsen en het veranderen van het gebruik van de kapschuur naar sanitai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0-2021 00:0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257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08887</meta:user-defined>
    <meta:user-defined meta:name="DCTERMS.abstract">het realiseren van camperplaatsen en het veranderen van het gebruik van de kapschuur naar sanitairgebouw</meta:user-defined>
    <dc:language>nl</dc:language>
    <meta:user-defined meta:name="OVERHEIDop.locatietype/OVERHEIDop.gebiedsmarkering">Punt</meta:user-defined>
    <meta:user-defined meta:name="DC.title">Ingediende aanvraag reguliere omgevingsvergunning, Rijssenseweg 16 7495RP Ambt Delden, zaaknummer 0000208887, het realiseren van camperplaatsen en het veranderen van het gebruik van de kapschuur naar sanitairgebouw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77</meta:user-defined>
    <meta:user-defined meta:name="OVERHEIDop.GmbID/DC.identifier">gmb-2021-382577</meta:user-defined>
    <meta:user-defined meta:name="OVERHEIDop.versieInformatie"/>
  </office:meta>
</office:document-meta>
</file>