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12 oktober 2021 tot en met 25 okto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T. Buddingh, 10-07-1990, datum uitschrijving 26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Hermes, 12-09-1983, datum uitschrijving 0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R.L. Simons, 13-11-2000, datum uitschrijving 0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Idris, 01-07-1984, datum uitschrijving 10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H.F. van der Pluijm, 20-06-1988, datum uitschrijving 07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Nyári, 01-01-1972, datum uitschrijving 3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Douw, 06-11-1988, datum uitschrijving 3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I.A. Alshabeeb, 02-04-1972, datum uitschrijving 10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Osso, 11-01-1997, datum uitschrijving 0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El-Ilhami, 24-06-1979, datum uitschrijving 3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Lammers, 10-10-1988, datum uitschrijving 3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S. Sedoc, 05-07-1995, datum uitschrijving 2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D.J. Kenepa, 14-01-1990, datum uitschrijving 27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I. Felter, 27-11-1982, datum uitschrijving 23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Moseri, 05-02-1987, datum uitschrijving 10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Biyat Said, 30-06-1971, datum uitschrijving 10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K. Bryła, 24-04-1999, datum uitschrijving 0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S. Partsikyan, 19-07-1984, datum uitschrijving 28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Abidi, 26-04-1997, datum uitschrijving 27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Songosongo Pami, 10-10-1985, datum uitschrijving 10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A.A.K. Atieh, 16-01-1990, datum uitschrijving 10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P.M. Vleugels, 20-01-1992, datum uitschrijving 0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A.A. Dhuhul, 00-00-1983, datum uitschrijving 3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 Vos, 24-04-1992, datum uitschrijving 26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Dieball, 11-11-1990, datum uitschrijving 23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A. Goilo, 05-11-1999, datum uitschrijving 30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Zamani, 20-01-1982, datum uitschrijving 10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M. Pletosu, 31-01-1979, datum uitschrijving 16-09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25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len - ambtshalve uitschrijvingen uit de BRP van12 oktober 2021 tot en met 25 oktober 2021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576</meta:user-defined>
    <meta:user-defined meta:name="OVERHEIDop.GmbID/DC.identifier">gmb-2021-382576</meta:user-defined>
    <meta:user-defined meta:name="OVERHEIDop.versieInformatie"/>
  </office:meta>
</office:document-meta>
</file>