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Schoutenstraat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8 oktober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Schoutenstraat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voor Schoutenstraat 62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voor Schoutenstraat 62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256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6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6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HP op kenteken - Schoutenstraat 6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00229</meta:user-defined>
    <meta:user-defined meta:name="DCTERMS.abstract">GHP op kenteken, Schoutenstraat 62, Hoor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handicaptenparkeerplaats op kenteken op Schoutenstraat, te Hoor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64</meta:user-defined>
    <meta:user-defined meta:name="OVERHEIDop.GmbID/DC.identifier">gmb-2021-382564</meta:user-defined>
    <meta:user-defined meta:name="OVERHEIDop.versieInformatie"/>
  </office:meta>
</office:document-meta>
</file>