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Peijerstraat 3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ijerstraat 36</text:span>, voor het vervangen van de kozijnen, datum ontvangst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Peijerstraat 36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63</meta:user-defined>
    <meta:user-defined meta:name="OVERHEIDop.GmbID/DC.identifier">gmb-2021-382563</meta:user-defined>
    <meta:user-defined meta:name="OVERHEIDop.versieInformatie"/>
  </office:meta>
</office:document-meta>
</file>